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0cb6" officeooo:paragraph-rsid="00040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yż, 11.02.2023</text:p>
      <text:p text:style-name="Standard"/>
      <text:p text:style-name="Standard">Drogi Marku!</text:p>
      <text:p text:style-name="Standard"/>
      <text:p text:style-name="Standard">Właśnie jestem na mojej wymarzonej wycieczce w Paryżu i jestem pod wrażeniem tego pięknego miasta. Spaceruje każdego dnia po bulwarach, odwiedzam znane muzea i galerie, a także delektuje się pysznym francuskim jedzeniem. Musisz kiedyś spróbować 🙂</text:p>
      <text:p text:style-name="Standard"/>
      <text:p text:style-name="Standard">Wieża Eiffla – jest ogromna i piękna, to było niesamowite uczucie stać na szczycie i patrzeć na panoramę miasta!</text:p>
      <text:p text:style-name="Standard"/>
      <text:p text:style-name="Standard">Już tęsknię za tym miastem i mam nadzieję, że jeszcze kiedyś tam wrócę.</text:p>
      <text:p text:style-name="Standard"/>
      <text:p text:style-name="Standard">Pozdrawiam serdecznie</text:p>
      <text:p text:style-name="Standard">Marysia</text:p>
      <text:p text:style-name="Standard"/>
      <text:p text:style-name="P1">znaczek</text:p>
      <text:p text:style-name="P1">Sz. P. Marek Nowak</text:p>
      <text:p text:style-name="P1">ul. Wieczorynki 29</text:p>
      <text:p text:style-name="P1">00-000 Warszaw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30T10:43:08.752351386</meta:creation-date>
    <dc:date>2026-04-30T11:40:31.870867773</dc:date>
    <meta:editing-duration>PT1M10S</meta:editing-duration>
    <meta:editing-cycles>3</meta:editing-cycles>
    <meta:generator>LibreOffice/24.2.7.2$Linux_X86_64 LibreOffice_project/420$Build-2</meta:generator>
    <meta:document-statistic meta:table-count="0" meta:image-count="0" meta:object-count="0" meta:page-count="1" meta:paragraph-count="11" meta:word-count="84" meta:character-count="544" meta:non-whitespace-character-count="470"/>
  </office:meta>
</office:document-meta>
</file>